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ontwerp projectplan Zomerkade het Hollands Diep tussen Willemstad en Noordschan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Brabantse Delta maakt bekend dat het in zijn vergadering van 24 maart 2015 het ontwerp ‘Projectplan Zomerkade langs het Hollands Diep tussen Willemstad en Noordschans’ en de ontwerp ‘Legger zomerkade langs het Hollands Diep tussen Willemstad en Noordschans’ heeft vastgesteld.</text:p>
            <text:p text:style-name="tussenkopcur">
            <text:span text:style-name="nadrukvet">Ontwerp projectplan</text:span>
          </text:p>
            <text:p text:style-name="common-al">Het ontwerp projectplan heeft betrekking op de bestaande zomerkade langs het Hollands Diep tussen Willemstad en Noordschans. Met dit projectplan wijst het waterschap de al aanwezige zomerkade officieel aan als ‘waterstaatswerk’, zodat deze wettelijk beschermd kan worden. Dat is nodig omdat de zomerkade een positief effect op de veiligheid bij hoogwatersituaties.</text:p>
            <text:p text:style-name="tussenkopcur">
            <text:span text:style-name="nadrukvet">Ontwerplegger</text:span>
          </text:p>
            <text:p text:style-name="common-al">In een legger legt het waterschap vast aan welke eisen (ligging, vorm, afmetingen en constructie) waterstaatswerken zoals dijken moeten voldoen. De legger bepaalt daarmee voor een belangrijk deel welke regels uit de keur en de Waterwet ter plaatse gelden. Door opname in de legger wordt de wettelijke bescherming van de zomerkade gewaarborgd.</text:p>
            <text:p text:style-name="tussenkopcur">
            <text:span text:style-name="nadrukvet">Terinzagelegging</text:span>
          </text:p>
            <text:p text:style-name="common-al">Het ontwerp projectplan en de ontwerp legger liggen met ingang van 17 april 2015 tot en met 22 mei 2015 ter inzage op het kantoor van het waterschap (Bouvignelaan 5, Breda). De stukken zijn in te zien op werkdagen van 9.00 uur tot 16.00 uur.</text:p>
            <text:p text:style-name="tussenkopcur">
            <text:span text:style-name="nadrukvet">Indienen zienswijzen</text:span>
          </text:p>
            <text:p text:style-name="common-al">Belanghebbenden kunnen mondeling of schriftelijk een zienswijze indienen. Zienswijzen kunnen worden ingediend gedurende de periode van terinzagelegging.</text:p>
            <text:list text:style-name="id1-3-2-1-1-10">
              <text:list-item text:style-override="id1-3-2-1-1-10-1">
                <text:number>•</text:number>
                <text:p text:style-name="al">Schriftelijke zienswijzen moeten gestuurd worden aan het dagelijks bestuur van waterschap Brabantse Delta, Postbus 5520, 4801 DZ Breda.</text:p>
              </text:list-item>
            </text:list>
            <text:list text:style-name="id1-3-2-1-1-11">
              <text:list-item text:style-override="id1-3-2-1-1-11-1">
                <text:number>•</text:number>
                <text:p text:style-name="al">Voor het indienen van een mondelinge zienswijze kunt u telefonisch contact opnemen met het waterschap, T 076 564 10 00. U dient hiertoe vooraf een afspraak te maken. Het indienen van een mondelinge zienswijze is alleen mogelijk op het kantoor van het waterschap (Bouvignelaan 5, Breda).</text:p>
              </text:list-item>
            </text:list>
            <text:list text:style-name="id1-3-2-1-1-12">
              <text:list-item text:style-override="id1-3-2-1-1-12-1">
                <text:number>•</text:number>
                <text:p text:style-name="al">U wordt verzocht duidelijk aan te geven of uw zienswijze betrekking heeft op het ontwerp projectplan, de ontwerp legger, of beide. </text:p>
                <text:p text:style-name="al">U ontvangt een schriftelijke bevestiging van uw ingediende zienswijze. Uw persoonlijke gegevens worden niet bekend gemaakt als u hierom vraagt.</text:p>
              </text:list-item>
            </text:list>
            <text:p text:style-name="tussenkopcur">
            <text:span text:style-name="nadrukvet">Wat gebeurt er met uw zienswijze?</text:span>
          </text:p>
            <text:p text:style-name="common-al">Het algemeen bestuur stelt een inspraaknota van het ontwerp projectplan vast met alle ingediende zienswijzen en de reactie van het algemeen bestuur hierop. </text:p>
            <text:p text:style-name="common-al">Het dagelijks bestuur stelt een inspraaknota van de ontwerp legger vast met alle ingediende zienswijzen en de reactie van het dagelijks bestuur hierop. Degene die een zienswijze heeft ingediend krijgt een afschrift van de inspraaknota toegezonden. Uiteindelijk stelt het algemeen bestuur het projectplan definitief vast en stelt het dagelijks bestuur de legger definitief vast. Dit wordt apart bekend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april 2015</text:span>
            <text:span text:style-name="datum"/>
          </text:p>
          </text:section>
          <text:section text:name="ondertekening_id1-3-2-2-2">
            <text:p><text:span text:style-name="functie"/></text:p>
            <text:p><text:span text:style-name="functie">Namens het dagelijks bestuur,</text:span></text:p>
            <text:p><text:span text:style-name="functie"/></text:p>
            <text:p><text:span text:style-name="functie">De secretaris-directeur,</text:span></text:p>
            <text:p><text:span text:style-name="functie">ir. H.T.C. van Stokkom</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899</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99</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99</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ontwerp projectplan Zomerkade het Hollands Diep tussen Willemstad en Noordschan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6</meta:user-defined>
    <meta:user-defined meta:name="OVERHEIDop.publicationIssue">2899</meta:user-defined>
    <meta:user-defined meta:name="OVERHEIDop.WsbID/DC.identifier">wsb-2015-2899</meta:user-defined>
    <meta:user-defined meta:name="OVERHEID.Waterschap/DC.creator">Waterschap Brabantse Delta</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82AG 42</meta:user-defined>
    <meta:user-defined meta:name="OVERHEIDop.woonplaats">Moerdijk</meta:user-defined>
    <meta:user-defined meta:name="OVERHEIDop.straatnaam">Grint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4-16</meta:user-defined>
    <meta:user-defined meta:name="OVERHEIDop.externeBijlage">exb-2015-9385</meta:user-defined>
    <meta:user-defined meta:name="OVERHEIDop.externeBijlage">exb-2015-9386</meta:user-defined>
    <meta:user-defined meta:name="OVERHEIDop.externeBijlage">exb-2015-9387</meta:user-defined>
    <meta:user-defined meta:name="OVERHEID.EPSG28992/DC.spatial">102425 412760</meta:user-defined>
    <meta:user-defined meta:name="OVERHEIDop.versieInformatie"/>
  </office:meta>
</office:document-meta>
</file>