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307 Verleende watervergunning aanleg loopbrug perceel Acacialaan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loopbrug over de waterloop ter hoogte van het perceel Acacialaan 15 in Grootebroek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9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307 Verleende watervergunning aanleg loopbrug perceel Acacialaan,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98</meta:user-defined>
    <meta:user-defined meta:name="OVERHEIDop.WsbID/DC.identifier">wsb-2015-289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3VC 15</meta:user-defined>
    <meta:user-defined meta:name="OVERHEIDop.woonplaats">Grootebroek</meta:user-defined>
    <meta:user-defined meta:name="OVERHEIDop.straatnaam">Acacia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316 523436</meta:user-defined>
    <meta:user-defined meta:name="OVERHEIDop.versieInformatie"/>
  </office:meta>
</office:document-meta>
</file>