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639 Verleende watervergunning maken dam met duiker perceel Tochtsloot,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in de waterloop in het perceel Tochtsloot 1 in Waarland en ter compensatie hiervan het verbreden van een waterloop. Vergunning verzonden op 1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97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9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9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639 Verleende watervergunning maken dam met duiker perceel Tochtsloot,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897</meta:user-defined>
    <meta:user-defined meta:name="OVERHEIDop.WsbID/DC.identifier">wsb-2015-289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8DZ 3</meta:user-defined>
    <meta:user-defined meta:name="OVERHEIDop.woonplaats">Waarland</meta:user-defined>
    <meta:user-defined meta:name="OVERHEIDop.straatnaam">Tocht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424 528896</meta:user-defined>
    <meta:user-defined meta:name="OVERHEIDop.versieInformatie"/>
  </office:meta>
</office:document-meta>
</file>