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317 Verleende watervergunning aanbrengen steiger in Ringvaart langs Twiskepolder, Apollolaan woningbouwplan 'Klein Twiske',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steiger in de Ringvaart langs de Twiskepolder nabij de Apollolaan in het woningbouwplan 'Klein Twiske' in Oostzaan. Vergunning verzonden op 1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96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9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9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317 Verleende watervergunning aanbrengen steiger in Ringvaart langs Twiskepolder, Apollolaan woningbouwplan 'Klein Twiske',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896</meta:user-defined>
    <meta:user-defined meta:name="OVERHEIDop.WsbID/DC.identifier">wsb-2015-289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11DE 36</meta:user-defined>
    <meta:user-defined meta:name="OVERHEIDop.woonplaats">Oostzaan</meta:user-defined>
    <meta:user-defined meta:name="OVERHEIDop.straatnaam">Apollo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143 495750</meta:user-defined>
    <meta:user-defined meta:name="OVERHEIDop.versieInformatie"/>
  </office:meta>
</office:document-meta>
</file>