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6862 Verleende watervergunning tijdelijk plaatsen dammen met duikers kruising Westfrisiaweg (N302) en Noorderboekert, Westwou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verschillende dammen met duikers en het tijdelijk graven van diverse waterlopen ter hoogte van de kruising Westfrisiaweg (N302) en de Noorderboekert in Westwoud. Vergunning verzonden op 09-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89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9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9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862 Verleende watervergunning tijdelijk plaatsen dammen met duikers kruising Westfrisiaweg (N302) en Noorderboekert, Westwou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895</meta:user-defined>
    <meta:user-defined meta:name="OVERHEIDop.WsbID/DC.identifier">wsb-2015-289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waagdijk-Oost</meta:user-defined>
    <meta:user-defined meta:name="OVERHEIDop.straatnaam">Westfrisiaweg</meta:user-defined>
    <meta:user-defined meta:name="OVERHEIDop.woonplaats">Zwaagdijk-Oost</meta:user-defined>
    <meta:user-defined meta:name="OVERHEIDop.straatnaam">Westfrisia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6929 522676</meta:user-defined>
    <meta:user-defined meta:name="OVERHEID.EPSG28992/DC.spatial">136929 522676</meta:user-defined>
    <meta:user-defined meta:name="OVERHEIDop.versieInformatie"/>
  </office:meta>
</office:document-meta>
</file>