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304 Verleende watervergunning realiseren fiets-voetgangersbrug over Oostertocht tussen Mesdagstraat en plan De Draai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fiets-voetgangersbrug over de Oostertocht tussen de Mesdagstraat en plan De Draai in Heerhugowaard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9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304 Verleende watervergunning realiseren fiets-voetgangersbrug over Oostertocht tussen Mesdagstraat en plan De Draai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93</meta:user-defined>
    <meta:user-defined meta:name="OVERHEIDop.WsbID/DC.identifier">wsb-2015-28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1LN 1</meta:user-defined>
    <meta:user-defined meta:name="OVERHEIDop.woonplaats">Heerhugowaard</meta:user-defined>
    <meta:user-defined meta:name="OVERHEIDop.straatnaam">Van Troostwijk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320 520606</meta:user-defined>
    <meta:user-defined meta:name="OVERHEIDop.versieInformatie"/>
  </office:meta>
</office:document-meta>
</file>