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170 Verleende watervergunning plaatsen tijdelijke dammen voor herstellen van kademuur Zuider Havendijk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ijdelijke dammen ter afsluiting van een waterloop in verband met het herstellen van de kademuur aan de Zuider Havendijk in Enkhuizen. Vergunning verzonden op 1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9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170 Verleende watervergunning plaatsen tijdelijke dammen voor herstellen van kademuur Zuider Havendijk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2892</meta:user-defined>
    <meta:user-defined meta:name="OVERHEIDop.WsbID/DC.identifier">wsb-2015-28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1JA 57</meta:user-defined>
    <meta:user-defined meta:name="OVERHEIDop.woonplaats">Enkhuizen</meta:user-defined>
    <meta:user-defined meta:name="OVERHEIDop.straatnaam">Zuider Hav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8702 523872</meta:user-defined>
    <meta:user-defined meta:name="OVERHEIDop.versieInformatie"/>
  </office:meta>
</office:document-meta>
</file>