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8042 Verleende watervergunning aanleg tijdelijk baggerdepot tussen Purmerdijk E en Provincialeweg N247,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tijdelijk baggerdepot in of in de nabijheid van twee regionale waterkeringen gelegen tussen de Purmerdijk E en Provincialeweg N247 in Edam. Vergunning verzonden op 1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91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9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9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8042 Verleende watervergunning aanleg tijdelijk baggerdepot tussen Purmerdijk E en Provincialeweg N247,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891</meta:user-defined>
    <meta:user-defined meta:name="OVERHEIDop.WsbID/DC.identifier">wsb-2015-289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35RD 3</meta:user-defined>
    <meta:user-defined meta:name="OVERHEIDop.woonplaats">Edam</meta:user-defined>
    <meta:user-defined meta:name="OVERHEIDop.straatnaam">Monnickendammerjaag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783 500458</meta:user-defined>
    <meta:user-defined meta:name="OVERHEIDop.versieInformatie"/>
  </office:meta>
</office:document-meta>
</file>