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9169 Verleende watervergunning vervangen beschoeiing Kadijk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beschoeiing bij Kadijk 10 in Venhuizen. Vergunning verzonden op 10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890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90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90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9169 Verleende watervergunning vervangen beschoeiing Kadijk, V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2890</meta:user-defined>
    <meta:user-defined meta:name="OVERHEIDop.WsbID/DC.identifier">wsb-2015-289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06BZ 10</meta:user-defined>
    <meta:user-defined meta:name="OVERHEIDop.woonplaats">Venhuizen</meta:user-defined>
    <meta:user-defined meta:name="OVERHEIDop.straatnaam">Ka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2463 519452</meta:user-defined>
    <meta:user-defined meta:name="OVERHEIDop.versieInformatie"/>
  </office:meta>
</office:document-meta>
</file>