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</text:span>
            <text:span text:style-name="datum">W.15.004, 13 januari 2015) J.W. Ooms, het met een personenauto berijden van voor motorvoertuigen gesloten verklaarde wegen en fietspaden in de Krimpenerwaar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datum">De stukken liggen ter inzage op het kantoor van het hoogheemraadschap. Voor nadere informatie kunt u contact opnemen, tel.010-4537300. Tegen de vergunningen/ontheffingen kunt u schriftelijk tot zes weken na de bij de vergunningen genoemde besluitdatum bezwaar indienen bij het hoogheemraadschap.Het bezwaarschrift dient gemotiveerd te zijn en moet schriftelijk worden ingediend bij:College van dijkgraaf en hoogheemraden van Schieland en de Krimpenerwaard Postbus 40593006 AB RotterdamWij verzoeken u hierbij op.de envelop het woord "bezwaarschrift "te vermelden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89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9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9</meta:user-defined>
    <meta:user-defined meta:name="OVERHEIDop.WsbID/DC.identifier">wsb-2015-28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13</meta:user-defined>
    <meta:user-defined meta:name="xs:date/OVERHEIDop.einddatum">2015-02-24</meta:user-defined>
    <meta:user-defined meta:name="OVERHEID.Gemeente/DC.spatial">Krimpenerwaard</meta:user-defined>
    <meta:user-defined meta:name="OVERHEIDop.versieInformatie"/>
  </office:meta>
</office:document-meta>
</file>