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8673 Verleende watervergunning vervangen brug door dam met duiker en uitrit, Dorpsweg,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brug door een dam met duiker en uitrit, het verbreden van een waterloop en het plaatsen van een beschoeiing bij Dorpsweg 7 in Schellinkhout. Vergunning verzonden op 10-04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2889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889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889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8673 Verleende watervergunning vervangen brug door dam met duiker en uitrit, Dorpsweg, Schellink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2889</meta:user-defined>
    <meta:user-defined meta:name="OVERHEIDop.WsbID/DC.identifier">wsb-2015-2889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97KA 7</meta:user-defined>
    <meta:user-defined meta:name="OVERHEIDop.woonplaats">Schellinkhout</meta:user-defined>
    <meta:user-defined meta:name="OVERHEIDop.straatnaam">Dorps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7022 517953</meta:user-defined>
    <meta:user-defined meta:name="OVERHEIDop.versieInformatie"/>
  </office:meta>
</office:document-meta>
</file>