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8664 Verleende watervergunning verbreden waterloop bouw stal Blokdijk, Wijdene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breden van een waterloop ter compensatie voor de toename van verharding in verband met de bouw van een stal aan Blokdijk 16 in Wijdenes en voor de aanleg van een dam met duiker en uitrit nabij Meeweg 3 in Hem. Vergunning verzonden op 10-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88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8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8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8664 Verleende watervergunning verbreden waterloop bouw stal Blokdijk, Wijde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6</meta:user-defined>
    <meta:user-defined meta:name="OVERHEIDop.publicationIssue">2888</meta:user-defined>
    <meta:user-defined meta:name="OVERHEIDop.WsbID/DC.identifier">wsb-2015-288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7HM 2</meta:user-defined>
    <meta:user-defined meta:name="OVERHEIDop.woonplaats">Hem</meta:user-defined>
    <meta:user-defined meta:name="OVERHEIDop.straatnaam">Me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0132 518690</meta:user-defined>
    <meta:user-defined meta:name="OVERHEIDop.versieInformatie"/>
  </office:meta>
</office:document-meta>
</file>