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7078 Verleende watervergunning Strandbebouwing 2014-2024 Seizoensexploitatie gebruikmaken waterstaatswerk behouden en afbreken surfvereniging Foamball, Julianadorp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jaarrond en jaarlijks plaatsen behouden en afbreken van surfvereniging Foamball op het Noordzeestrand in Julianadorp aan Zee, nabij strandpaal 6. Vergunning verzonden op 09-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88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8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8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7078 Verleende watervergunning Strandbebouwing 2014-2024 Seizoensexploitatie gebruikmaken waterstaatswerk behouden en afbreken surfvereniging Foamball, Julianadorp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6</meta:user-defined>
    <meta:user-defined meta:name="OVERHEIDop.publicationIssue">2887</meta:user-defined>
    <meta:user-defined meta:name="OVERHEIDop.WsbID/DC.identifier">wsb-2015-288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Julianadorp</meta:user-defined>
    <meta:user-defined meta:name="OVERHEIDop.straatnaam">Zand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0063 545752</meta:user-defined>
    <meta:user-defined meta:name="OVERHEIDop.versieInformatie"/>
  </office:meta>
</office:document-meta>
</file>