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849 Verleende watervergunning verbouw woning primaire duinwaterkering Fazantenlaan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verbouw van een woning in de primaire duinwaterkering bij Fazantenlaan 2 in Bergen aan Zee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849 Verleende watervergunning verbouw woning primaire duinwaterkering Fazantenlaan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6</meta:user-defined>
    <meta:user-defined meta:name="OVERHEIDop.WsbID/DC.identifier">wsb-2015-28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5BN 2</meta:user-defined>
    <meta:user-defined meta:name="OVERHEIDop.woonplaats">Bergen aan Zee</meta:user-defined>
    <meta:user-defined meta:name="OVERHEIDop.straatnaam">Fazante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319 519803</meta:user-defined>
    <meta:user-defined meta:name="OVERHEIDop.versieInformatie"/>
  </office:meta>
</office:document-meta>
</file>