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8588 Verleende watervergunning leggen kabel nabij Zuiderweg,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en een waterloop door middel van een gestuurde boring worden gekruist, nabij  Zuiderweg 77 in  Zuidoostbeemster. Vergunning verzonden op 1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884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8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8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8588 Verleende watervergunning leggen kabel nabij Zuiderweg,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884</meta:user-defined>
    <meta:user-defined meta:name="OVERHEIDop.WsbID/DC.identifier">wsb-2015-288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1GE 77</meta:user-defined>
    <meta:user-defined meta:name="OVERHEIDop.woonplaats">Zuidoostbeemster</meta:user-defined>
    <meta:user-defined meta:name="OVERHEIDop.straatnaam">Zui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3758 503355</meta:user-defined>
    <meta:user-defined meta:name="OVERHEIDop.versieInformatie"/>
  </office:meta>
</office:document-meta>
</file>