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880 Verleende watervergunning leggen kabel bij ligplaats woonboot Landsmeerderdijk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de lengterichting van een primaire waterkering bij de ligplaats van een woonboot bij Landsmeerderdijk 54 in Amsterdam. Vergunning verzonden op 10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883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83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83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880 Verleende watervergunning leggen kabel bij ligplaats woonboot Landsmeerderdijk,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2883</meta:user-defined>
    <meta:user-defined meta:name="OVERHEIDop.WsbID/DC.identifier">wsb-2015-288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035PX 54</meta:user-defined>
    <meta:user-defined meta:name="OVERHEIDop.woonplaats">Amsterdam</meta:user-defined>
    <meta:user-defined meta:name="OVERHEIDop.straatnaam">Landsmeerd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1908 491878</meta:user-defined>
    <meta:user-defined meta:name="OVERHEIDop.versieInformatie"/>
  </office:meta>
</office:document-meta>
</file>