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9453 Verleende watervergunning maken afmeerconstructie Kennemersingel, Nassau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, het maken van een afmeerconstructie aan de Kennemersingel, nabij Nassaulaan 2, in Alkmaar. Vergunning verzonden op 10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882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82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82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9453 Verleende watervergunning maken afmeerconstructie Kennemersingel, Nassaulaan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2882</meta:user-defined>
    <meta:user-defined meta:name="OVERHEIDop.WsbID/DC.identifier">wsb-2015-288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Alkmaar</meta:user-defined>
    <meta:user-defined meta:name="OVERHEIDop.straatnaam">Kennemersingel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1220 516192</meta:user-defined>
    <meta:user-defined meta:name="OVERHEIDop.versieInformatie"/>
  </office:meta>
</office:document-meta>
</file>