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164 diverse werkzaamheden ter plaatse van Molenkolk / Jagerspad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pril 2015 een vergunning verleend aan Gebr. van Eijk te Boskoop voor:</text:p>
            <text:list text:style-name="id1-3-2-1-1-2">
              <text:list-item text:style-override="id1-3-2-1-1-2-1">
                <text:number>1.</text:number>
                <text:p text:style-name="al">het dempen van 1.148 m² overig oppervlaktewater in de Nessepolder, peilvak WW-22C;</text:p>
              </text:list-item>
              <text:list-item text:style-override="id1-3-2-1-1-2-2">
                <text:number>2.</text:number>
                <text:p text:style-name="al">het graven en hebben van 536 m² overig oppervlaktewater in de Nessepolder, peilvak WW-22C;</text:p>
              </text:list-item>
              <text:list-item text:style-override="id1-3-2-1-1-2-3">
                <text:number>3.</text:number>
                <text:p text:style-name="al">het ter verdere compensatie van de demping aankopen van 650 m² oppervlaktewater van Greenport Boskoop, uitsluitend in de Nessepolder, peilvak WW-22C óf in polder het Zaanse Rietveld, WW-22A, en dat wordt afgeschreven van het saldo van de Berging Rekening Courant.</text:p>
              </text:list-item>
            </text:list>
            <text:p text:style-name="common-al">Een en ander ter plaatse van Molenkolk / Jagerspad te Boskoop.</text:p>
            <text:p text:style-name="common-al"/>
            <text:p text:style-name="common-al">De stukken liggen tot en met 22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0 april 2015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88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8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64 diverse werkzaamheden ter plaatse van Molenkolk / Jagerspad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81</meta:user-defined>
    <meta:user-defined meta:name="OVERHEIDop.WsbID/DC.identifier">wsb-2015-288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WE</meta:user-defined>
    <meta:user-defined meta:name="OVERHEIDop.woonplaats">Boskoop</meta:user-defined>
    <meta:user-defined meta:name="OVERHEIDop.straatnaam">Molenkol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9368</meta:user-defined>
    <meta:user-defined meta:name="OVERHEID.EPSG28992/DC.spatial">104877 456457</meta:user-defined>
    <meta:user-defined meta:name="OVERHEIDop.versieInformatie"/>
  </office:meta>
</office:document-meta>
</file>