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99 diverse werkzaamheden ter plaatse van het Wassenaarseslag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5 een vergunning verleend aan Staatsbosbeheer voor het opengraven, bouwkundig/ constructief herstellen van een bunkercomplex voor bezoekersdoeleinden en het overwinteren van vleermuizen binnen de kern- en beschermingszone van de primaire kering (zeewering) ter plaatse van het Wassenaarseslag in Wassenaar.</text:p>
            <text:p text:style-name="common-al"/>
            <text:p text:style-name="common-al">De stukken liggen tot en met 25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3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880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99 diverse werkzaamheden ter plaatse van het Wassenaarseslag in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80</meta:user-defined>
    <meta:user-defined meta:name="OVERHEIDop.WsbID/DC.identifier">wsb-2015-288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42PG 17</meta:user-defined>
    <meta:user-defined meta:name="OVERHEIDop.woonplaats">Wassenaar</meta:user-defined>
    <meta:user-defined meta:name="OVERHEIDop.straatnaam">De Wassenaarse Sla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367</meta:user-defined>
    <meta:user-defined meta:name="OVERHEID.EPSG28992/DC.spatial">83924 464319</meta:user-defined>
    <meta:user-defined meta:name="OVERHEIDop.versieInformatie"/>
  </office:meta>
</office:document-meta>
</file>