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60597 Verleende watervergunning aanleggen brug, genaamd Nelson Mandelabrug, over kanaal Omval-Kolhorn gemeenten Alkmaar e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brug, genaamd de Nelson Mandelabrug, over het kanaal Omval-Kolhorn gelegen tussen het bedrijventerrein Beverkoog en de Provincialeweg N242 in de gemeenten Alkmaar en Heerhugowaard. Vergunning verzonden op 9-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88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8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8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60597 Verleende watervergunning aanleggen brug, genaamd Nelson Mandelabrug, over kanaal Omval-Kolhorn gemeenten Alkmaar e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288</meta:user-defined>
    <meta:user-defined meta:name="OVERHEIDop.WsbID/DC.identifier">wsb-2015-28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Heerhugowaard</meta:user-defined>
    <meta:user-defined meta:name="OVERHEIDop.straatnaam">Beverbru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297 519025</meta:user-defined>
    <meta:user-defined meta:name="OVERHEIDop.versieInformatie"/>
  </office:meta>
</office:document-meta>
</file>