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246 het bouwen van een aanbouw ter hoogte van Aalsmeerderdijk 539A te Rijs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april 2015 een vergunning verleend voor het bouwen en hebben van een uitbreiding (aanbouw) aan een bestaand woonhuis in de kern- en beschermingszone van de regionale kering (Aalsmeerderdijk) van de Haarlemmermeerpolder. Een en ander ter plaatse van Aalsmeerderdijk 539A te Rijsenhout in de gemeente Haarlemmermeer.</text:p>
            <text:p text:style-name="common-al"/>
            <text:p text:style-name="common-al">De stukken liggen tot en met 22 me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M.C.J. Schipper van de afdeling Vergunningverlening &amp; Handhaving, telefoon 071-3063466.</text:p>
            <text:p text:style-name="common-al"/>
            <text:p text:style-name="common-al">Leiden, 10 april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879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79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79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246 het bouwen van een aanbouw ter hoogte van Aalsmeerderdijk 539A te Rijsen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2879</meta:user-defined>
    <meta:user-defined meta:name="OVERHEIDop.WsbID/DC.identifier">wsb-2015-2879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35BR 539a</meta:user-defined>
    <meta:user-defined meta:name="OVERHEIDop.woonplaats">Rijsenhout</meta:user-defined>
    <meta:user-defined meta:name="OVERHEIDop.straatnaam">Aalsmeerderdij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9366</meta:user-defined>
    <meta:user-defined meta:name="OVERHEID.EPSG28992/DC.spatial">109961 475371</meta:user-defined>
    <meta:user-defined meta:name="OVERHEIDop.versieInformatie"/>
  </office:meta>
</office:document-meta>
</file>