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4434 ingevolge de Keur waterschap Brabantse Delta voor het verlengen van een bestaande dam met duiker in een categorie A oppervlaktewaterlichaam ter hoogte van de Oud Hinkelenoorddijk 7 te Woensdrecht.</text:p>
      <text:section text:name="zakelijke-mededeling_id1-3-2" text:style-name="zakelijke-mededeling">
        <text:section text:name="zakelijke-mededeling-tekst_id1-3-2-1" text:style-name="zakelijke-mededeling-tekst">
          <text:section text:name="tekst_id1-3-2-1-1" text:style-name="tekst">
            <text:p text:style-name="common-al">Besluitnummer 15UT004434 bekend gemaakt op 9 april 2015 voor het verlengen van een bestaande dam met duiker in een categorie A oppervlaktewaterlichaam ter hoogte van de Oud Hinkelenoorddijk 7 te Woensdrecht.</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april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877</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77</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77</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4434 ingevolge de Keur waterschap Brabantse Delta voor het verlengen van een bestaande dam met duiker in een categorie A oppervlaktewaterlichaam ter hoogte van de Oud Hinkelenoorddijk 7 te Woens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6</meta:user-defined>
    <meta:user-defined meta:name="OVERHEIDop.publicationIssue">2877</meta:user-defined>
    <meta:user-defined meta:name="OVERHEIDop.WsbID/DC.identifier">wsb-2015-287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34PN</meta:user-defined>
    <meta:user-defined meta:name="OVERHEIDop.woonplaats">Woensdrecht</meta:user-defined>
    <meta:user-defined meta:name="OVERHEIDop.straatnaam">Oud Hinkelenoord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OVERHEIDop.externeBijlage">exb-2015-9361</meta:user-defined>
    <meta:user-defined meta:name="OVERHEID.EPSG28992/DC.spatial">78215 381234</meta:user-defined>
    <meta:user-defined meta:name="OVERHEIDop.versieInformatie"/>
  </office:meta>
</office:document-meta>
</file>