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54) onttrekken van grondwater ten behoeve van de aanleg van een wegconstructie en de aanleg van een nieuw riool- en drainagestelsel op de voormalige hockeyvelden ten zuidwesten van de kruising Kralingse Zoom/Abram van Rijckevorselweg in Rotterdam. De werkzaamheden duren van 1 juni 2015 tot en met 30 november 2015. Er wordt maximaal 20 m3/uur onttrokken.</text:p>
            <text:p text:style-name="common-al"/>
            <text:p text:style-name="common-al">Voor nadere informatie kunt u contact opnemen met het hoogheemraadschap, tel.010-4537300. Tegen de melding kunt u geen beze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876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76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76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2876</meta:user-defined>
    <meta:user-defined meta:name="OVERHEIDop.WsbID/DC.identifier">wsb-2015-2876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01</meta:user-defined>
    <meta:user-defined meta:name="xs:date/OVERHEIDop.einddatum">2015-06-15</meta:user-defined>
    <meta:user-defined meta:name="OVERHEID.Gemeente/DC.spatial">Rotterdam</meta:user-defined>
    <meta:user-defined meta:name="OVERHEIDop.versieInformatie"/>
  </office:meta>
</office:document-meta>
</file>