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98 het hebben van een steiger pergola ter hoogte van Vriezekoop 71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5 een vergunning verleend voor het hebben van een steiger en een pergola binnen de kern- en beschermingszone van een overig boezemwatergang en de beschermingszone van de regionale kering van de Wassenaarschepolder. Een en ander ter hoogte van Vriezekoop 71 te Leimuiden in gemeente Kaag en Braassem.</text:p>
            <text:p text:style-name="common-al"/>
            <text:p text:style-name="common-al">De stukken liggen tot en met 25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87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7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7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98 het hebben van een steiger pergola ter hoogte van Vriezekoop 71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71</meta:user-defined>
    <meta:user-defined meta:name="OVERHEIDop.WsbID/DC.identifier">wsb-2015-287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R 71</meta:user-defined>
    <meta:user-defined meta:name="OVERHEIDop.woonplaats">Leimuiden</meta:user-defined>
    <meta:user-defined meta:name="OVERHEIDop.straatnaam">Vriezekoo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350</meta:user-defined>
    <meta:user-defined meta:name="OVERHEID.EPSG28992/DC.spatial">109346 469628</meta:user-defined>
    <meta:user-defined meta:name="OVERHEIDop.versieInformatie"/>
  </office:meta>
</office:document-meta>
</file>