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04 Verleende watervergunning werken in de waterkering door reconstructie van de Berger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werken in de waterkering en de verhardingstoename door de reconstructie van de Bergerweg in Alkmaar. Vergunning verzonden op 9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7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7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04 Verleende watervergunning werken in de waterkering door reconstructie van de Bergerweg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87</meta:user-defined>
    <meta:user-defined meta:name="OVERHEIDop.WsbID/DC.identifier">wsb-2015-28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lkmaa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9175 517237</meta:user-defined>
    <meta:user-defined meta:name="OVERHEIDop.versieInformatie"/>
  </office:meta>
</office:document-meta>
</file>