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168 het tijdelijk aanleggen van een dam met twee duikers ter hoogte van Dunantlan te Reeuwijk-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pril 2015 een vergunning verleend aan De Goede Ree Reeuwijk B.V. voor het tijdelijk, voor maximaal zolang als strikt noodzakelijk ten behoeve van de bouwwerkzaamheden van het project De Goede Ree 2, aanleggen en hebben van een dam met twee duikers Ø 600 mm in de kernzone van een primaire watergang. Een en ander ter plaatse van de Dunantlaan te Reeuwijk-Brug.</text:p>
            <text:p text:style-name="common-al"/>
            <text:p text:style-name="common-al">De stukken liggen tot en met 22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10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86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168 het tijdelijk aanleggen van een dam met twee duikers ter hoogte van Dunantlan te Reeuwijk-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68</meta:user-defined>
    <meta:user-defined meta:name="OVERHEIDop.WsbID/DC.identifier">wsb-2015-286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CS 18</meta:user-defined>
    <meta:user-defined meta:name="OVERHEIDop.woonplaats">Reeuwijk</meta:user-defined>
    <meta:user-defined meta:name="OVERHEIDop.straatnaam">Orchis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344</meta:user-defined>
    <meta:user-defined meta:name="OVERHEID.EPSG28992/DC.spatial">109717 450933</meta:user-defined>
    <meta:user-defined meta:name="OVERHEIDop.versieInformatie"/>
  </office:meta>
</office:document-meta>
</file>