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786 het bouwen van een kapschuur ter hoogte van Dorpsstraat 127 in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pril 2015 een vergunning verleend voor het bouwen en hebben van een kapschuur in de beschermingszone van de regionale kering en in de beschermingszone van een primaire watergang. Eén en ander ter plaatse van kadastraal perceel Nieuwkoop sectie A nr. 4175, plaatselijk bekend Dorpsstraat 127 in Nieuwkoop.</text:p>
            <text:p text:style-name="common-al"/>
            <text:p text:style-name="common-al">De stukken liggen tot en met 22 me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10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86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6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6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786 het bouwen van een kapschuur ter hoogte van Dorpsstraat 127 in Nieuwkoo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5</meta:user-defined>
    <meta:user-defined meta:name="OVERHEIDop.publicationIssue">2867</meta:user-defined>
    <meta:user-defined meta:name="OVERHEIDop.WsbID/DC.identifier">wsb-2015-286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21AX 127</meta:user-defined>
    <meta:user-defined meta:name="OVERHEIDop.woonplaats">Nieuwkoop</meta:user-defined>
    <meta:user-defined meta:name="OVERHEIDop.straatnaam">Dorps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9343</meta:user-defined>
    <meta:user-defined meta:name="OVERHEID.EPSG28992/DC.spatial">113475 462721</meta:user-defined>
    <meta:user-defined meta:name="OVERHEIDop.versieInformatie"/>
  </office:meta>
</office:document-meta>
</file>