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Publicatie watervergunning V60939 diverse werkzaamheden ter plaatse van noordzijde Oosthoutlaan en Rijksstraatweg te Sassenheim</text:p>
      <text:section text:name="zakelijke-mededeling_id1-3-2" text:style-name="zakelijke-mededeling">
        <text:section text:name="zakelijke-mededeling-tekst_id1-3-2-1" text:style-name="zakelijke-mededeling-tekst">
          <text:section text:name="tekst_id1-3-2-1-1" text:style-name="tekst">
            <text:p text:style-name="common-al">Het hoogheemraadschap van Rijnland heeft op 9 april 2015 een vergunning verleend aan Meijer Plan Ontwikkeling Sassenheim B.V. voor het bouwrijp maken en hebben van een industrieterrein in de beschermingszone van de regionale kering en overig oppervlaktewater waarbij de volgende werken worden uitgevoerd: </text:p>
            <text:list text:style-name="id1-3-2-1-1-2">
              <text:list-item text:style-override="id1-3-2-1-1-2-1">
                <text:number>1.</text:number>
                <text:p text:style-name="al">het gebied gereed maken voor 38.456m² toename verhard oppervlak;</text:p>
              </text:list-item>
              <text:list-item text:style-override="id1-3-2-1-1-2-2">
                <text:number>2.</text:number>
                <text:p text:style-name="al">het graven van 6.204m² oppervlaktewater waarvan 5.669 m² ter compensatie van de toename van de verharding (15% van de totale toename);</text:p>
              </text:list-item>
              <text:list-item text:style-override="id1-3-2-1-1-2-3">
                <text:number>3.</text:number>
                <text:p text:style-name="al">het aanbrengen van 1 dam met een vierkante duiker van 12 meter, hoogte 1 meter en breedte 2 meter;</text:p>
              </text:list-item>
              <text:list-item text:style-override="id1-3-2-1-1-2-4">
                <text:number>4.</text:number>
                <text:p text:style-name="al">het aanbrengen van 2 dammen met duikers rond 800mm en een lengte van 12 meter.</text:p>
              </text:list-item>
            </text:list>
            <text:p text:style-name="common-al">Een en ander ter plaatse van noordzijde Oosthoutlaan en Rijksstraatweg percelen Sassenheim sectie B nummers 1691, 2924, 3580 en 3581 in Teylingen.</text:p>
            <text:p text:style-name="common-al"/>
            <text:p text:style-name="common-al">De stukken liggen tot en met 21 mei 2015 ter inzage in het kantoorgebouw van Rijnland, Archimedesweg 1 in Leiden. Voor inzage buiten kantooruren moet u een afspraak maken: 071 - 3063451.</text:p>
            <text:p text:style-name="common-al"/>
            <text:p text:style-name="common-al">Als u belanghebbende bent kunt u tijdens de inzagetermijn <text:span text:style-name="nadrukcur">schriftelijk </text:span>een gemotiveerd bezwaarschrift indienen. U richt dat aan dijkgraaf en hoogheemraden van het Hoogheemraadschap van Rijnland, postbus 156, 2300 AD Leiden. Na het indienen van een bezwaarschrift blijft de vergunning van kracht. </text:p>
            <text:p text:style-name="common-al">Wel kunt u, naast het indienen van een bezwaarschrift, de Voorzieningenrechter vragen een voorlopige voorziening te treffen. U richt dat verzoek aan de Voorzieningenrechter van de Rechtbank 's-Gravenhage (sector Bestuursrechtspraak), postbus 20302, 2500 EH Den Haag.</text:p>
            <text:p text:style-name="common-al"/>
            <text:p text:style-name="common-al">U kunt ook digitaal bezwaar maken bij Rijnland via <text:a xlink:href="http://www.rijnland.net/bezwaar" xlink:type="simple">www.rijnland.net/bezwaar</text:a> of digitaal om een voorlopige voorziening verzoeken bij genoemde rechtbank via <text:a xlink:href="http://loket.rechtspraak.nl/bestuursrecht" xlink:type="simple">http://loket.rechtspraak.nl/bestuursrecht</text:a>. Daarvoor moet u wel beschikken over een elektronische handtekening (DigiD). Kijk op de genoemde site voor de precieze voorwaarden.</text:p>
            <text:p text:style-name="common-al"/>
            <text:p text:style-name="common-al">Voor informatie over de vergunning kunt u contact opnemen met de heer ing. A. Pacros van de afdeling Vergunningverlening &amp; Handhaving, telefoon 071-3063469.</text:p>
            <text:p text:style-name="common-al"/>
            <text:p text:style-name="common-al">Leiden, 9 april 2015</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name="ondertekening_id1-3-2-2-2">
            <text:p><text:span text:style-name="ondertekening_naam">
            <text:span text:style-name="achternaam"/>
          </text:span></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oogheemraadschap van Rijnland.</text:p>
            </table:table-cell>
            <table:table-cell office:value-type="string" table:style-name="header.C">
              <text:p text:style-name="headerright"><text:span text:style-name="nr">
                      Nr. 2866</text:span><text:line-break/><text:date style:data-style-name="dag" text:fixed="true" text:date-value="2015-04-15"/><text:line-break/><text:date style:data-style-name="jaar" text:fixed="true" text:date-value="2015-04-1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2866</text:span><text:date style:data-style-name="nicedate" text:fixed="true" text:date-value="2015-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2866</text:span><text:date style:data-style-name="nicedate" text:fixed="true" text:date-value="2015-04-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ublicatie watervergunning V60939 diverse werkzaamheden ter plaatse van noordzijde Oosthoutlaan en Rijksstraatweg te Sassenheim</meta:user-defined>
    <meta:user-defined meta:name="OVERHEIDop.doctype">Officiële Publicaties, versie 1.1</meta:user-defined>
    <meta:user-defined meta:name="OVERHEIDop.publicationName">Waterschapsblad</meta:user-defined>
    <meta:user-defined meta:name="DCTERMS.W3CDTF/OVERHEIDop.jaargang">2015</meta:user-defined>
    <meta:user-defined meta:name="DCTERMS.W3CDTF/DCTERMS.available">2015-04-15</meta:user-defined>
    <meta:user-defined meta:name="OVERHEIDop.publicationIssue">2866</meta:user-defined>
    <meta:user-defined meta:name="OVERHEIDop.WsbID/DC.identifier">wsb-2015-2866</meta:user-defined>
    <meta:user-defined meta:name="OVERHEID.Waterschap/DC.creator">Hoogheemraadschap van Rijnland</meta:user-defined>
    <meta:user-defined meta:name="OVERHEID.TaxonomieBeleidsagenda/OVERHEID.category">Ruimte en infrastructuur | Waterkeringen en waterbeheer</meta:user-defined>
    <meta:user-defined meta:name="OVERHEID.Organisatietype/OVERHEID.organisationType">waterschap</meta:user-defined>
    <meta:user-defined meta:name="OVERHEID.Informatietype/DC.type">officiële publicatie</meta:user-defined>
    <dc:language>nl</dc:language>
    <meta:user-defined meta:name="OVERHEID.PostcodeHuisnummer/OVERHEIDop.postcodeHuisnummer">2171TV 2</meta:user-defined>
    <meta:user-defined meta:name="OVERHEIDop.woonplaats">Sassenheim</meta:user-defined>
    <meta:user-defined meta:name="OVERHEIDop.straatnaam">Edisonstraat</meta:user-defined>
    <meta:user-defined meta:name="OVERHEID.Waterschap/OVERHEID.authority">Hoogheemraadschap van Rijnland</meta:user-defined>
    <meta:user-defined meta:name="OVERHEIDgvop.Informatietype/DC.type">Beschikkingen | afhandeling</meta:user-defined>
    <meta:user-defined meta:name="OVERHEID.Waterschap/DCTERMS.publisher">Hoogheemraadschap van Rijnland</meta:user-defined>
    <meta:user-defined meta:name="OVERHEIDop.externeBijlage">exb-2015-9342</meta:user-defined>
    <meta:user-defined meta:name="OVERHEID.EPSG28992/DC.spatial">93985 469744</meta:user-defined>
    <meta:user-defined meta:name="OVERHEIDop.versieInformatie"/>
  </office:meta>
</office:document-meta>
</file>