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935 het aanleggen van twee verbindingsduikers ter plaatse van het kruispunt Burg. Bruins Slotsingel - Meteoorlaan/Bachsingel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april 2015 een vergunning verleend aan gemeente Alphen aan den Rijn voor het aanleggen en hebben van twee verbindingsduikers in de kernzone van een primaire watergang. Een en ander ter plaatse van het kruispunt Burg. Bruins Slotsingel - Meteoorlaan/Bachsingel in Alphen aan den Rijn.</text:p>
            <text:p text:style-name="common-al"/>
            <text:p text:style-name="common-al">De stukken liggen tot en met 21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9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86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35 het aanleggen van twee verbindingsduikers ter plaatse van het kruispunt Burg. Bruins Slotsingel - Meteoorlaan/Bachsingel in Alphen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5</meta:user-defined>
    <meta:user-defined meta:name="OVERHEIDop.publicationIssue">2865</meta:user-defined>
    <meta:user-defined meta:name="OVERHEIDop.WsbID/DC.identifier">wsb-2015-286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2WC 2</meta:user-defined>
    <meta:user-defined meta:name="OVERHEIDop.woonplaats">Alphen aan den Rijn</meta:user-defined>
    <meta:user-defined meta:name="OVERHEIDop.straatnaam">Meteoor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9341</meta:user-defined>
    <meta:user-defined meta:name="OVERHEID.EPSG28992/DC.spatial">105415 462083</meta:user-defined>
    <meta:user-defined meta:name="OVERHEIDop.versieInformatie"/>
  </office:meta>
</office:document-meta>
</file>