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65 het hebben van een aanlegsteiger ter hoogte van Evertsenstraat 18 in Rijnsbur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pril 2015 een vergunning verleend voor het hebben van een aanlegsteiger in de kernzone van het primair boezemwater het Oegstgeesterkanaal, een en ander in het Oegstgeesterkanaal ter hoogte van het pand Evertsenstraat 18 in Rijnsburg in de gemeente Oegstgeest.</text:p>
            <text:p text:style-name="common-al"/>
            <text:p text:style-name="common-al">De stukken liggen tot en met 21 me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9 april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86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6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65 het hebben van een aanlegsteiger ter hoogte van Evertsenstraat 18 in Rijns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64</meta:user-defined>
    <meta:user-defined meta:name="OVERHEIDop.WsbID/DC.identifier">wsb-2015-28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31RB 18</meta:user-defined>
    <meta:user-defined meta:name="OVERHEIDop.woonplaats">Rijnsburg</meta:user-defined>
    <meta:user-defined meta:name="OVERHEIDop.straatnaam">Evertsen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340</meta:user-defined>
    <meta:user-defined meta:name="OVERHEID.EPSG28992/DC.spatial">90184 467961</meta:user-defined>
    <meta:user-defined meta:name="OVERHEIDop.versieInformatie"/>
  </office:meta>
</office:document-meta>
</file>