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LS-kabels en het plaatsen van een trafostation aan de Zuiddijk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elding met maatwerkvoorschriften op te stellen voor het leggen van LS-kabels en het plaatsen van een trafostation aan de Zuiddijk te Hellevoetsluis,</text:p>
            <text:p text:style-name="common-al">dossiernummer D0028450.</text:p>
            <text:p text:style-name="common-al"/>
            <text:p text:style-name="common-al">Start bezwaartermijn (6 weken): 13 april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15 april 2015 </text:p>
            <text:p text:style-name="common-al">Dijkgraaf en heemraden,</text:p>
            <text:p text:style-name="common-al">Namens deze:</text:p>
            <text:p text:style-name="common-al"/>
            <text:p text:style-name="last-al">ing. R. Bouwman,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6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S-kabels en het plaatsen van een trafostation aan de Zuiddijk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2</meta:user-defined>
    <meta:user-defined meta:name="OVERHEIDop.WsbID/DC.identifier">wsb-2015-286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llevoetsluis</meta:user-defined>
    <meta:user-defined meta:name="OVERHEIDop.straatnaam">Zuid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7300 427514</meta:user-defined>
    <meta:user-defined meta:name="OVERHEIDop.versieInformatie"/>
  </office:meta>
</office:document-meta>
</file>