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729 ingevolge de Keur waterschap Brabantse Delta voor het dempen en vergraven van een categorie B oppervlaktewaterlichaam en het verwijderen en aanbrengen van een verbindingsduiker in een categorie B oppervlaktewaterlichaam ten behoeve van het ontwikkelen van bedrijventerrein Heihoef ter hoogte van de Vijf Eiken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5UT003729 bekend gemaakt op 8 april 2015 voor het dempen en vergraven van een categorie B oppervlaktewaterlichaam en het verwijderen en aanbrengen van een verbindingsduiker in een categorie B oppervlaktewaterlichaam ten behoeve van  het ontwikkelen van bedrijventerrein Heihoef ter hoogte van de Vijf Eikenweg te Oosterhou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86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6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6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729 ingevolge de Keur waterschap Brabantse Delta voor het dempen en vergraven van een categorie B oppervlaktewaterlichaam en het verwijderen en aanbrengen van een verbindingsduiker in een categorie B oppervlaktewaterlichaam ten behoeve van het ontwikkelen van bedrijventerrein Heihoef ter hoogte van de Vijf Eikenweg te Ooste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5</meta:user-defined>
    <meta:user-defined meta:name="OVERHEIDop.publicationIssue">2860</meta:user-defined>
    <meta:user-defined meta:name="OVERHEIDop.WsbID/DC.identifier">wsb-2015-286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08</meta:user-defined>
    <meta:user-defined meta:name="xs:date/OVERHEIDop.einddatum">2015-05-20</meta:user-defined>
    <meta:user-defined meta:name="OVERHEIDop.externeBijlage">exb-2015-9327</meta:user-defined>
    <meta:user-defined meta:name="OVERHEID.EPSG28992/DC.spatial">119479 403823</meta:user-defined>
    <meta:user-defined meta:name="OVERHEIDop.versieInformatie"/>
  </office:meta>
</office:document-meta>
</file>