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280 Verleende gedoogbeschikking lozen permeaat afvalwater Rijperweg 20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oogbeschikking voor lozen permeaat afvalwater afkomstig van bedrijf aan Rijperweg 20 te Westbeemster. Vergunning verzonden op 13 april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858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58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58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280 Verleende gedoogbeschikking lozen permeaat afvalwater Rijperweg 20 We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2858</meta:user-defined>
    <meta:user-defined meta:name="OVERHEIDop.WsbID/DC.identifier">wsb-2015-285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64MB 20</meta:user-defined>
    <meta:user-defined meta:name="OVERHEIDop.woonplaats">Westbeemster</meta:user-defined>
    <meta:user-defined meta:name="OVERHEIDop.straatnaam">Rijp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0229 507821</meta:user-defined>
    <meta:user-defined meta:name="OVERHEIDop.versieInformatie"/>
  </office:meta>
</office:document-meta>
</file>