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086 Verleende watervergunning lozen afvalwater Oosterweg M20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de was- en tankplaats van het bedrijf aan Oosterweg M20 te Purmer. Vergunning verzonden op 10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5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086 Verleende watervergunning lozen afvalwater Oosterweg M20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857</meta:user-defined>
    <meta:user-defined meta:name="OVERHEIDop.WsbID/DC.identifier">wsb-2015-28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2AJ 17</meta:user-defined>
    <meta:user-defined meta:name="OVERHEIDop.woonplaats">Purmer</meta:user-defined>
    <meta:user-defined meta:name="OVERHEIDop.straatnaam">Oosterweg 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692 499325</meta:user-defined>
    <meta:user-defined meta:name="OVERHEIDop.versieInformatie"/>
  </office:meta>
</office:document-meta>
</file>