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15.4132 Ontwerp-watervergunning lozen permeaat afvalwater Rijperweg 20 Westbeemst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permeaat afvalwater afkomstig van bedrijf aan Rijperweg 20 te Westbeemster. Ontwerp-vergunning verzonden op 13 april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85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5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5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15.4132 Ontwerp-watervergunning lozen permeaat afvalwater Rijperweg 20 We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856</meta:user-defined>
    <meta:user-defined meta:name="OVERHEIDop.WsbID/DC.identifier">wsb-2015-2856</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Westbeemster</meta:user-defined>
    <meta:user-defined meta:name="OVERHEIDop.straatnaam">Rijp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925 507937</meta:user-defined>
    <meta:user-defined meta:name="OVERHEIDop.versieInformatie"/>
  </office:meta>
</office:document-meta>
</file>