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96 Verleende watervergunning leggen leiding regionale waterkering bij Kanaaldijk 241 in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in een regionale waterkering bij Kanaaldijk 241 in Koedijk. Vergunning verzonden op 9-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85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5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5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96 Verleende watervergunning leggen leiding regionale waterkering bij Kanaaldijk 241 in Ko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285</meta:user-defined>
    <meta:user-defined meta:name="OVERHEIDop.WsbID/DC.identifier">wsb-2015-28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31BG 241</meta:user-defined>
    <meta:user-defined meta:name="OVERHEIDop.woonplaats">Koedijk</meta:user-defined>
    <meta:user-defined meta:name="OVERHEIDop.straatnaam">Kanaal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1906 520099</meta:user-defined>
    <meta:user-defined meta:name="OVERHEIDop.versieInformatie"/>
  </office:meta>
</office:document-meta>
</file>