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steiger langs de westzijde van het Aduarderdiep thv Aduarderdiep 3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4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steiger langs de westzijde van het Aduarderdiep thv Aduarderdiep 3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46</meta:user-defined>
    <meta:user-defined meta:name="OVERHEIDop.WsbID/DC.identifier">wsb-2015-28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G 5</meta:user-defined>
    <meta:user-defined meta:name="OVERHEIDop.woonplaats">Den Ham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62</meta:user-defined>
    <meta:user-defined meta:name="OVERHEIDop.externeBijlage">exb-2015-9263</meta:user-defined>
    <meta:user-defined meta:name="OVERHEID.EPSG28992/DC.spatial">228142 587580</meta:user-defined>
    <meta:user-defined meta:name="OVERHEIDop.versieInformatie"/>
  </office:meta>
</office:document-meta>
</file>