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en het verwijderen van een duiker nabij de Saaxumhuizerweg 4 te Saaxum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3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en het verwijderen van een duiker nabij de Saaxumhuizerweg 4 te Saaxum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35</meta:user-defined>
    <meta:user-defined meta:name="OVERHEIDop.WsbID/DC.identifier">wsb-2015-28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7NH 4</meta:user-defined>
    <meta:user-defined meta:name="OVERHEIDop.woonplaats">Saaxumhuizen</meta:user-defined>
    <meta:user-defined meta:name="OVERHEIDop.straatnaam">Saaxumhu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14</meta:user-defined>
    <meta:user-defined meta:name="OVERHEIDop.externeBijlage">exb-2015-9215</meta:user-defined>
    <meta:user-defined meta:name="OVERHEID.EPSG28992/DC.spatial">227900 599850</meta:user-defined>
    <meta:user-defined meta:name="OVERHEIDop.versieInformatie"/>
  </office:meta>
</office:document-meta>
</file>