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 nieuwbouw Badhuis Cad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Nieuwbouw Badhuis Cadzand Boulevard de Wielingen 2 te Cadzand. </text:span>
          </text:p>
            <text:p text:style-name="al">Waterschap Scheldestromen heeft op 8 april 2015 een watervergunning verleend aan Badhuis Cadzand B.V. voor:</text:p>
            <text:list text:style-name="id1-3-2-1-1-3">
              <text:list-item text:style-override="id1-3-2-1-1-3-1">
                <text:number>1.</text:number>
                <text:p text:style-name="al">de bouw van een appartementengebouw, fase 2 (Badhuis Cadzand) op perceel Boulevard de Wielingen te Cadzand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283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nieuwbouw Badhuis Cad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32</meta:user-defined>
    <meta:user-defined meta:name="OVERHEIDop.WsbID/DC.identifier">wsb-2015-2832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4-15</meta:user-defined>
    <meta:user-defined meta:name="OVERHEIDop.externeBijlage">exb-2015-9206</meta:user-defined>
    <meta:user-defined meta:name="OVERHEID.Gemeente/DC.spatial">Terneuzen</meta:user-defined>
    <meta:user-defined meta:name="OVERHEID.Gemeente/DC.spatial">Sluis</meta:user-defined>
    <meta:user-defined meta:name="OVERHEID.Gemeente/DC.spatial">Middelburg</meta:user-defined>
    <meta:user-defined meta:name="OVERHEIDop.versieInformatie"/>
  </office:meta>
</office:document-meta>
</file>