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lichtmast en het leggen van een elektriciteitskabel aan het Wielrenpad te Spijkenis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lichtmast en het leggen van een elektriciteitskabel aan het Wielrenpad te Spijkenisse, dossiernummer D0028489.</text:p>
            <text:p text:style-name="common-al"/>
            <text:p text:style-name="common-al">Start bezwaartermijn (6 weken): 10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4 april 2015 </text:p>
            <text:p text:style-name="common-al">Dijkgraaf en heemraden, 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822</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22</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22</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lichtmast en het leggen van een elektriciteitskabel aan het Wielrenpad t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4</meta:user-defined>
    <meta:user-defined meta:name="OVERHEIDop.publicationIssue">2822</meta:user-defined>
    <meta:user-defined meta:name="OVERHEIDop.WsbID/DC.identifier">wsb-2015-282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2LR</meta:user-defined>
    <meta:user-defined meta:name="OVERHEIDop.woonplaats">Spijkenisse</meta:user-defined>
    <meta:user-defined meta:name="OVERHEIDop.straatnaam">Wielrenpa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243 430785</meta:user-defined>
    <meta:user-defined meta:name="OVERHEIDop.versieInformatie"/>
  </office:meta>
</office:document-meta>
</file>