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ozen van hemelwater op oppervlaktewater afkomstig van een bodembeschermende voorziening aan de Malledijk 3-01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ozen van hemelwater op oppervlaktewater afkomstig van een bodembeschermende voorziening aan de Malledijk 3-01 te Spijkenisse, dossiernummer D0027268.</text:p>
            <text:p text:style-name="common-al"/>
            <text:p text:style-name="common-al">Start beroepstermijn (6 weken): 10 april 2015. De vergunning ligt ter inzage bij waterschap Hollandse Delta te Ridderkerk.</text:p>
            <text:p text:style-name="common-al">Voor meer informatie kunt u contact opnemen met het waterschap, 0900 2005005 (lokaal tarief).</text:p>
            <text:p text:style-name="common-al"/>
            <text:p text:style-name="common-al">Beroep instellen</text:p>
            <text:p text:style-name="common-al">Op grond van de Algemene wet bestuursrecht kan een (rechts)persoon wiens belang rechtstreeks bij de vergunning is betrokken, gedurende een periode van zes weken vanaf de dag nadat de vergunning ter inzage is gelegd, tegen dit besluit beroep instellen bij de rechtbank. Geen beroep kan worden ingesteld door een belanghebbende aan wie redelijkerwijs kan worden verweten geen zienswijzen over het ontwerp van deze vergunning naar voren heeft gebracht. Het beroepschrift moet worden gericht aan de Rechtbank Rotterdam, </text:p>
            <text:p text:style-name="common-al">postbus 50950, 3007 BL Rotterdam of digitaal via http://loket.rechtspraak.nl/bestuursrecht, onder overlegging van een afschrift van deze vergunning.</text:p>
            <text:p text:style-name="common-al"/>
            <text:p text:style-name="common-al">Voorlopige voorziening</text:p>
            <text:p text:style-name="common-al">Het indienen van beroep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4 april 2015 </text:p>
            <text:p text:style-name="common-al">Dijkgraaf en heemraden, 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82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 hemelwater op oppervlaktewater afkomstig van een bodembeschermende voorziening aan de Malledijk 3-01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21</meta:user-defined>
    <meta:user-defined meta:name="OVERHEIDop.WsbID/DC.identifier">wsb-2015-282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8LA 1a</meta:user-defined>
    <meta:user-defined meta:name="OVERHEIDop.woonplaats">Spijkenisse</meta:user-defined>
    <meta:user-defined meta:name="OVERHEIDop.straatnaam">Mall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9728 429970</meta:user-defined>
    <meta:user-defined meta:name="OVERHEIDop.versieInformatie"/>
  </office:meta>
</office:document-meta>
</file>