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prichten van een kas aan de Vroonweg te Dirkslan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ijkgraaf en heemraden heeft besloten een watervergunning te verlenen voor het oprichten van een kas aan de Vroonweg te Dirksland, dossiernummer D0028463.</text:p>
            <text:p text:style-name="common-al"/>
            <text:p text:style-name="common-al">Start bezwaartermijn (6 weken): 1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4 april 2015 </text:p>
            <text:p text:style-name="common-al">Dijkgraaf en heemraden, 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82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2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richten van een kas aan de Vroonweg te Dirk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20</meta:user-defined>
    <meta:user-defined meta:name="OVERHEIDop.WsbID/DC.identifier">wsb-2015-282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7CG</meta:user-defined>
    <meta:user-defined meta:name="OVERHEIDop.woonplaats">Dirksland</meta:user-defined>
    <meta:user-defined meta:name="OVERHEIDop.straatnaam">Vroo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5482 418708</meta:user-defined>
    <meta:user-defined meta:name="OVERHEIDop.versieInformatie"/>
  </office:meta>
</office:document-meta>
</file>