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33, 13 januari 2014) N.V. Stedin Midden-Holland, het in open ontgraving aanleggen en hebben van laagspanningskabels, hoge druk gasleidingen en lagedrukgaslleidingen binnen de zonering van de primaire waterkering ter hoogte van Middelblok213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8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2</meta:user-defined>
    <meta:user-defined meta:name="OVERHEIDop.WsbID/DC.identifier">wsb-2015-282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BN 213</meta:user-defined>
    <meta:user-defined meta:name="OVERHEIDop.woonplaats">Gouderak</meta:user-defined>
    <meta:user-defined meta:name="OVERHEIDop.straatnaam">Middelblo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2-24</meta:user-defined>
    <meta:user-defined meta:name="OVERHEID.EPSG28992/DC.spatial">107823 445553</meta:user-defined>
    <meta:user-defined meta:name="OVERHEIDop.versieInformatie"/>
  </office:meta>
</office:document-meta>
</file>