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dam met duiker en uitri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dam met duiker en uitrit, dossiernummer D0028391.</text:p>
            <text:p text:style-name="common-al"/>
            <text:p text:style-name="common-al">Start bezwaartermijn (6 weken): 1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14 april 2015 </text:p>
            <text:p text:style-name="common-al">Dijkgraaf en heemraden, 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1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dam met duiker en uitr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19</meta:user-defined>
    <meta:user-defined meta:name="OVERHEIDop.WsbID/DC.identifier">wsb-2015-28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B 4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159 430480</meta:user-defined>
    <meta:user-defined meta:name="OVERHEIDop.versieInformatie"/>
  </office:meta>
</office:document-meta>
</file>