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leggen/verwijderen van kabels en leidingen en het plaatsen van een trafostation aan de Griendwerkerstraat te Zwij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melding met maatwerkvoorschriften op te stellen voor het leggen/verwijderen van kabels en leidingen en het plaatsen van een trafostation aan de Griendwerkerstraat te Zwijndrecht, met dossiernummer D0028505.</text:p>
            <text:p text:style-name="common-al"/>
            <text:p text:style-name="common-al">Start bezwaartermijn (6 weken): 10 april 2015. De vergunning ligt ter inzage bij waterschap Hollandse Delta te Ridderkerk.</text:p>
            <text:p text:style-name="common-al">Voor meer informatie kunt u contact opnemen met het waterschap, 0900 2005005 (lokaal tarief).</text:p>
            <text:p text:style-name="common-al"/>
            <text:p text:style-name="common-al">Bezwaar maken</text:p>
            <text:p text:style-name="common-al">Op grond van de Algemene wet bestuursrecht kan een (rechts)persoon wiens belang rechtstreeks bij het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 </text:p>
            <text:p text:style-name="common-al"/>
            <text:p text:style-name="common-al">Ridderkerk, 14 april 2015 </text:p>
            <text:p text:style-name="common-al">Dijkgraaf en heemraden, Namens deze:</text:p>
            <text:p text:style-name="common-al"/>
            <text:p text:style-name="common-al">ing. R. Bouwman, afdelingshoofd Vergunningverlen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2818</text:span><text:line-break/><text:date style:data-style-name="dag" text:fixed="true" text:date-value="2015-04-14"/><text:line-break/><text:date style:data-style-name="jaar" text:fixed="true" text:date-value="2015-04-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818</text:span><text:date style:data-style-name="nicedate" text:fixed="true" text:date-value="201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818</text:span><text:date style:data-style-name="nicedate" text:fixed="true" text:date-value="2015-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leggen/verwijderen van kabels en leidingen en het plaatsen van een trafostation aan de Griendwerkerstraat te Zwijndrech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14</meta:user-defined>
    <meta:user-defined meta:name="OVERHEIDop.publicationIssue">2818</meta:user-defined>
    <meta:user-defined meta:name="OVERHEIDop.WsbID/DC.identifier">wsb-2015-2818</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op.woonplaats">Zwijndrecht</meta:user-defined>
    <meta:user-defined meta:name="OVERHEIDop.straatnaam">Scarlattiplaats</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101745 425806</meta:user-defined>
    <meta:user-defined meta:name="OVERHEIDop.versieInformatie"/>
  </office:meta>
</office:document-meta>
</file>