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gebruik van 90% driftarme doppen ten behoeve van de versmalling van de teeltvrije zone door Landbouwbedrijf Buth-Pons, Stratensweg 3, 3245 NG Sommels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het gebruik van 90% driftarme doppen ten behoeve van de versmalling van de teeltvrije zone door Landbouwbedrijf Buth-Pons, Stratensweg 3, 3245 NG Sommelsdijk, toe te staan, dossiernummer D0028573.</text:p>
            <text:p text:style-name="common-al"/>
            <text:p text:style-name="common-al">Start bezwaartermijn (6 weken): 9 april 2015. Dit besluit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4 april 2015 </text:p>
            <text:p text:style-name="common-al">Dijkgraaf en heemraden, Namens deze:</text:p>
            <text:p text:style-name="common-al"/>
            <text:p text:style-name="common-al">ing. R. Bouwman,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817</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17</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817</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gebruik van 90% driftarme doppen ten behoeve van de versmalling van de teeltvrije zone door Landbouwbedrijf Buth-Pons, Stratensweg 3, 3245 NG Sommels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14</meta:user-defined>
    <meta:user-defined meta:name="OVERHEIDop.publicationIssue">2817</meta:user-defined>
    <meta:user-defined meta:name="OVERHEIDop.WsbID/DC.identifier">wsb-2015-281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45NG 15</meta:user-defined>
    <meta:user-defined meta:name="OVERHEIDop.woonplaats">Sommelsdijk</meta:user-defined>
    <meta:user-defined meta:name="OVERHEIDop.straatnaam">Straten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9931 417104</meta:user-defined>
    <meta:user-defined meta:name="OVERHEIDop.versieInformatie"/>
  </office:meta>
</office:document-meta>
</file>