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31572 het hebben van een ontheffing van de U.O. registratie ter hoogte van de Burgemeester Smitweg 20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pril 2015 een besluit verleend voor het hebben van een ontheffing van de U.O. registratie voor de Glastuinbouw ter hoogte van de Burgemeester Smitweg 20 te Hazerswoude-dorp.<text:span text:style-name="nadrukcur"/></text:p>
            <text:p text:style-name="common-al"/>
            <text:p text:style-name="common-al">De stukken liggen van 11 april 2015 tot en met 22 mei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10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81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1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1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31572 het hebben van een ontheffing van de U.O. registratie ter hoogte van de Burgemeester Smitweg 20 te Hazerswoud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813</meta:user-defined>
    <meta:user-defined meta:name="OVERHEIDop.WsbID/DC.identifier">wsb-2015-281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91NE 20</meta:user-defined>
    <meta:user-defined meta:name="OVERHEIDop.woonplaats">Hazerswoude-Dorp</meta:user-defined>
    <meta:user-defined meta:name="OVERHEIDop.straatnaam">Burgemeester Smit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138</meta:user-defined>
    <meta:user-defined meta:name="OVERHEID.EPSG28992/DC.spatial">102505 456780</meta:user-defined>
    <meta:user-defined meta:name="OVERHEIDop.versieInformatie"/>
  </office:meta>
</office:document-meta>
</file>