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8548 diverse werkzaamheden ter hoogte van de Gouwe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pril 2015 een wijzigingsvergunning verleend aan Provincie Zuid-Holland voor:</text:p>
            <text:p text:style-name="common-al">- het ter plaatsen de zinker, planken 194-198 en planken 293-304 aanbrengen van een voetscherm en stempel;</text:p>
            <text:p text:style-name="common-al">- het ter plaatsen van planken 173-179 egaliseren van de bodem en aanbrengen van een blokkenmat.</text:p>
            <text:p text:style-name="common-al">Een en ander ter hoogte van de Gouwe te Boskoop.</text:p>
            <text:p text:style-name="common-al"/>
            <text:p text:style-name="common-al">De stukken liggen tot en met 22 me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wijzigings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wijzigingsvergunning kunt u contact opnemen met de heer P. Dukker van de afdeling Vergunningverlening &amp; Handhaving, telefoon 071-3063460.</text:p>
            <text:p text:style-name="common-al"/>
            <text:p text:style-name="common-al">Leiden, 10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81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8548 diverse werkzaamheden ter hoogte van de Gouwe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12</meta:user-defined>
    <meta:user-defined meta:name="OVERHEIDop.WsbID/DC.identifier">wsb-2015-281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ZD 23</meta:user-defined>
    <meta:user-defined meta:name="OVERHEIDop.woonplaats">Boskoop</meta:user-defined>
    <meta:user-defined meta:name="OVERHEIDop.straatnaam">Voorkade</meta:user-defined>
    <meta:user-defined meta:name="OVERHEID.PostcodeHuisnummer/OVERHEIDop.postcodeHuisnummer">2771ZD 31</meta:user-defined>
    <meta:user-defined meta:name="OVERHEIDop.woonplaats">Boskoop</meta:user-defined>
    <meta:user-defined meta:name="OVERHEIDop.straatnaam">Voor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9137</meta:user-defined>
    <meta:user-defined meta:name="OVERHEID.EPSG28992/DC.spatial">105199 454318</meta:user-defined>
    <meta:user-defined meta:name="OVERHEID.EPSG28992/DC.spatial">105205 454392</meta:user-defined>
    <meta:user-defined meta:name="OVERHEIDop.versieInformatie"/>
  </office:meta>
</office:document-meta>
</file>