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4730 Verleende watervergunning lozen afvalwater baggerdepot West 2 Wieringerrandweg 7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afvalwater afkomstig van baggerdepot West 2 aan Wieringerrandweg 7 te Slootdorp. Vergunning verzonden op 3 april 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811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1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811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4730 Verleende watervergunning lozen afvalwater baggerdepot West 2 Wieringerrandweg 7 Sloot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2811</meta:user-defined>
    <meta:user-defined meta:name="OVERHEIDop.WsbID/DC.identifier">wsb-2015-281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74NA</meta:user-defined>
    <meta:user-defined meta:name="OVERHEIDop.woonplaats">Slootdorp</meta:user-defined>
    <meta:user-defined meta:name="OVERHEIDop.straatnaam">Wieringerrand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771 544755</meta:user-defined>
    <meta:user-defined meta:name="OVERHEIDop.versieInformatie"/>
  </office:meta>
</office:document-meta>
</file>