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314 Verleende watervergunning lozen afvalwater baggerdepot West 1 Wieringerrandweg 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baggerdepot West 1 aan Wieringerrandweg 1 te Slootdorp. Vergunning verzonden op 3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1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314 Verleende watervergunning lozen afvalwater baggerdepot West 1 Wieringerrandweg 2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10</meta:user-defined>
    <meta:user-defined meta:name="OVERHEIDop.WsbID/DC.identifier">wsb-2015-28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A</meta:user-defined>
    <meta:user-defined meta:name="OVERHEIDop.woonplaats">Slootdorp</meta:user-defined>
    <meta:user-defined meta:name="OVERHEIDop.straatnaam">Wieringer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71 544755</meta:user-defined>
    <meta:user-defined meta:name="OVERHEIDop.versieInformatie"/>
  </office:meta>
</office:document-meta>
</file>